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6252in"/>
          <style:tab-stop style:position="0.8752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0.6252in"/>
          <style:tab-stop style:position="0.8752in"/>
        </style:tab-stops>
      </style:paragraph-properties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5102in" fo:margin-right="0in" fo:text-indent="0in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 style:list-style-name="WWNum4">
      <style:paragraph-properties fo:margin-left="0.2602in" fo:margin-right="0in" fo:text-indent="-0.2602in" style:auto-text-indent="false">
        <style:tab-stops>
          <style:tab-stop style:position="0.2602in"/>
        </style:tab-stops>
      </style:paragraph-properties>
    </style:style>
    <style:style style:name="P14" style:family="paragraph" style:parent-style-name="Standard" style:list-style-name="WWNum4">
      <style:paragraph-properties fo:margin-left="0.2602in" fo:margin-right="0in" fo:text-align="justify" style:justify-single-word="false" fo:text-indent="-0.2602in" style:auto-text-indent="false">
        <style:tab-stops>
          <style:tab-stop style:position="0.2602in"/>
        </style:tab-stops>
      </style:paragraph-properties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16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19" style:family="paragraph" style:parent-style-name="Standard" style:list-style-name="WWNum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>
      <style:paragraph-properties fo:margin-left="3.8752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3.9335in" fo:margin-right="0in" fo:text-indent="0in" style:auto-text-indent="false"/>
    </style:style>
    <style:style style:name="P22" style:family="paragraph" style:parent-style-name="Standard">
      <style:paragraph-properties fo:margin-left="3.9335in" fo:margin-right="0in" fo:text-align="justify" style:justify-single-word="false" fo:text-indent="0in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Heading_20_1">
      <style:paragraph-properties style:border-line-width="0.0071in 0.0071in 0.0071in" fo:padding-left="0.0555in" fo:padding-right="0.0555in" fo:padding-top="0.0138in" fo:padding-bottom="0.111in" fo:border="1.5pt double #000000"/>
    </style:style>
    <style:style style:name="P25" style:family="paragraph" style:parent-style-name="Heading_20_1">
      <style:paragraph-properties style:border-line-width="0.0071in 0.0071in 0.0071in" fo:padding-left="0.0555in" fo:padding-right="0.0555in" fo:padding-top="0.0138in" fo:padding-bottom="0.111in" fo:border="1.5pt double #000000"/>
      <style:text-properties fo:font-size="16pt" style:font-size-asian="16pt" style:font-size-complex="16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2pt" fo:font-weight="bold" style:font-size-asian="12pt" style:font-weight-asian="bold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tyle-complex="italic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style-complex="italic"/>
    </style:style>
    <style:style style:name="T18" style:family="text">
      <style:text-properties style:font-style-complex="italic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Standard"><text:tab/><text:tab/><text:tab/><text:tab/><text:tab/><text:tab/><text:tab/><text:tab/><text:tab/><text:tab/><text:tab/><text:span text:style-name="T1"><text:tab/></text:span></text:p>
      <text:p text:style-name="P1"/>
      <text:h text:style-name="P25" text:outline-level="1"/>
      <text:h text:style-name="P24" text:outline-level="1"><text:span text:style-name="T10">Lekársky nález na účely posúdenia odkázanosti </text:span></text:h>
      <text:h text:style-name="P24" text:outline-level="1"><text:span text:style-name="T10">na sociálnu službu</text:span></text:h>
      <text:p text:style-name="Standard"/>
      <text:p text:style-name="P2"/>
      <text:p text:style-name="P4"><text:span text:style-name="T11"><text:s text:c="5"/></text:span><text:span text:style-name="T12"><text:s text:c="4"/></text:span><text:span text:style-name="T13">Podľa § 49 ods. 3 zákona č. 448./ 2008 Z. z.  o sociálnych službách <text:s/>a o zmene a doplnení zákona č. 455/1191 Zb. o živnostenskom podnikaní (živnostenský zákon) v znení neskorších predpisov, posudzujúci lekár pri výkone lekárskej posudkovej činnosti vychádza z lekárskeho nálezu vypracovaného lekárom, s ktorým má fyzická osoba uzatvorenú dohodu o poskytovaní zdravotnej starostlivosti (ďalej len „zmluvný lekár“).</text:span></text:p>
      <text:p text:style-name="P5"/>
      <text:p text:style-name="P7"/>
      <text:p text:style-name="P8"/>
      <text:p text:style-name="Standard"><text:span text:style-name="T15">Meno a priezvisko</text:span><text:span text:style-name="T17">: <text:s/>....................................................................................................................</text:span></text:p>
      <text:p text:style-name="P2"/>
      <text:h text:style-name="Heading_20_2" text:outline-level="2"><text:span text:style-name="T2">Dátum narodenia</text:span><text:span text:style-name="T4">:</text:span><text:span text:style-name="T5"> <text:s text:c="3"/>...................................................................................................................</text:span></text:h>
      <text:p text:style-name="Standard"/>
      <text:p text:style-name="Standard"><text:span text:style-name="T15">Bydlisko</text:span><text:span text:style-name="T18">:</text:span> <text:s text:c="18"/>...................................................................................................................</text:p>
      <text:p text:style-name="Standard"/>
      <text:p text:style-name="Standard"/>
      <text:p text:style-name="P9"/>
      <text:p text:style-name="P9"><text:soft-page-break/><text:span text:style-name="T16">I. Anamnéza:</text:span></text:p>
      <text:p text:style-name="P3"/>
      <text:p text:style-name="Standard"><text:span text:style-name="T20">a) osobná <text:s/></text:span>(so zameraním na zdravotné postihnutie, spôsob liečby, hospitalizáciu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">b) subjektívne ťažkosti</text:span>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6">II. <text:s/>Objektívny nález:</text:span></text:p>
      <text:p text:style-name="P2"/>
      <text:p text:style-name="P2"/>
      <text:p text:style-name="Standard"><text:span text:style-name="T21">Výška <text:s/>­­_________ <text:s text:c="2"/>Hmotnosť <text:s/>_________ <text:s/>BMI <text:s/>__________ TK <text:s/>__________ P <text:s/>________ <text:s/></text:span></text:p>
      <text:p text:style-name="Standard"><text:span text:style-name="T21"><text:tab/><text:tab/><text:tab/><text:tab/> <text:s text:c="23"/>(body mass index) <text:s text:c="5"/>(krvný tlak) <text:s text:c="10"/>(pulz)</text:span></text:p>
      <text:p text:style-name="Standard"><text:span text:style-name="T21"><text:s text:c="2"/></text:span></text:p>
      <text:p text:style-name="Standard"><text:span text:style-name="T21">Habitus <text:s text:c="2"/>___________________________________________________________________________</text:span></text:p>
      <text:p text:style-name="P10"/>
      <text:p text:style-name="Standard"><text:span text:style-name="T21">Orientácia <text:s/></text:span></text:p>
      <text:p text:style-name="Standard"><text:span text:style-name="T21">___________________________________________________________________________</text:span></text:p>
      <text:p text:style-name="P10"/>
      <text:p text:style-name="Standard"><text:soft-page-break/><text:span text:style-name="T21">Poloha </text:span></text:p>
      <text:p text:style-name="Standard"><text:span text:style-name="T21">___________________________________________________________________________</text:span></text:p>
      <text:p text:style-name="P10"/>
      <text:p text:style-name="Standard"><text:span text:style-name="T21">Postoj </text:span></text:p>
      <text:p text:style-name="Standard"><text:span text:style-name="T21">___________________________________________________________________________</text:span></text:p>
      <text:p text:style-name="P2"/>
      <text:p text:style-name="Standard"><text:span text:style-name="T21">Chôdza </text:span></text:p>
      <text:p text:style-name="Standard"><text:span text:style-name="T21">___________________________________________________________________________</text:span></text:p>
      <text:p text:style-name="P10"/>
      <text:p text:style-name="Standard"><text:span text:style-name="T21">Poruchy kontinencie </text:span></text:p>
      <text:p text:style-name="Standard"><text:span text:style-name="T21">___________________________________________________________________________ <text:s text:c="8"/></text:span></text:p>
      <text:p text:style-name="P2"/>
      <text:p text:style-name="P2"/>
      <text:p text:style-name="P2"/>
      <text:h text:style-name="Heading_20_3" text:outline-level="3"><text:span text:style-name="T22">II.A</text:span><text:span text:style-name="T6">*</text:span></text:h>
      <text:p text:style-name="P4"><text:span text:style-name="T14">Pri interných ochoreniach uviesť fyzikálny nález a doplniť výsledky odborných vyšetrení, ak nie sú uvedené v priloženom náleze, to znamená</text:span></text:p>
      <text:p text:style-name="P12"/>
      <text:list xml:id="list1985462452" text:style-name="WWNum4">
        <text:list-item>
          <text:p text:style-name="P13">pri kardiologických ochoreniach funkčné štádium <text:s/>NYHA,</text:p>
        </text:list-item>
        <text:list-item>
          <text:p text:style-name="P13">pri cievnych ochoreniach končatín funkčné štádium podľa Fontainea,</text:p>
        </text:list-item>
        <text:list-item>
          <text:p text:style-name="P13">pri hypertenzii stupeň podľa WHO,</text:p>
        </text:list-item>
        <text:list-item>
          <text:p text:style-name="P13">pri pľúcnych ochoreniach funkčné pľúcne vyšetrenie (spirometria),</text:p>
        </text:list-item>
        <text:list-item>
          <text:p text:style-name="P13"><text:soft-page-break/>pri zažívacích ochoreniach (sonografia, gastrofibroskopia, kolonoskopia ,...),</text:p>
        </text:list-item>
        <text:list-item>
          <text:p text:style-name="P13">pri reumatických ochoreniach séropozitivita, funkčné štádium,</text:p>
        </text:list-item>
        <text:list-item>
          <text:p text:style-name="P13">pri diabete dokumentovať komplikácie (angiopatia, neuropatia, diabetická noha),</text:p>
        </text:list-item>
        <text:list-item>
          <text:p text:style-name="P14">pri zmyslových ochoreniach korigovateľnosť, visus, perimeter, slovná alebo objektívna audiometria,</text:p>
        </text:list-item>
        <text:list-item>
          <text:p text:style-name="P13">pri psychiatrických ochoreniach priložiť odborný nález,</text:p>
        </text:list-item>
        <text:list-item>
          <text:p text:style-name="P13">pri mentálnej retardácii psychologický nález s vyšetrením IQ,</text:p>
        </text:list-item>
        <text:list-item>
          <text:p text:style-name="P13">pri urologických ochoreniach priložiť odborný nález,</text:p>
        </text:list-item>
        <text:list-item>
          <text:p text:style-name="P13">pri gynekologických ochoreniach priložiť odborný nález,</text:p>
        </text:list-item>
        <text:list-item>
          <text:p text:style-name="P14">pri onkologických ochoreniach priložiť odborný nález s onkomarkermi, TNM klasifikácia,</text:p>
        </text:list-item>
        <text:list-item>
          <text:p text:style-name="P13"><text:span text:style-name="T12">pri fenylketonúrii a podobných raritných ochoreniach <text:s/>priložiť odborný nález.</text:span></text:p>
        </text:list-item>
      </text:list>
      <text:p text:style-name="P16"/>
      <text:p text:style-name="P16"/>
      <text:p text:style-name="Standard"><text:span text:style-name="T8">* </text:span><text:span text:style-name="T9">Lekár <text:s/>vyplní len tie časti, ktoré sa týkajú zdravotného postihnutia fyzickej osoby, nevypisuje sa <text:s/>fyziologický nález.</text:span></text:p>
      <text:h text:style-name="Heading_20_3" text:outline-level="3"><text:span text:style-name="T6">II. B*</text:span></text:h>
      <text:p text:style-name="Standard"><text:span text:style-name="T14">Pri ortopedických ochoreniach, neurologických ochoreniach a poúrazových stavoch</text:span></text:p>
      <text:p text:style-name="P18"/>
      <text:list xml:id="list3106613191" text:style-name="WWNum5">
        <text:list-item>
          <text:list>
            <text:list-item>
              <text:p text:style-name="P19">popísať hybnosť v postihnutej časti s funkčným vyjadrením (goniometria v porovnaní s druhou stranou),</text:p>
            </text:list-item>
            <text:list-item>
              <text:p text:style-name="P19"><text:span text:style-name="T12">priložiť ortopedický, neurologický, fyziatricko-rehabilitačný nález ( FBLR nález), röntgenologický nález (RTg nález), elektromyografické vyšetrenie (EMG), elektroencefalografické vyšetrenie ( EEG) , počítačová tomografia (CT), nukleárna magnetická rezonancia (NMR), denzitometrické vyšetrenie, <text:s/>ak nie sú uvedené v priloženom odbornom náleze.</text:span></text:p>
            </text:list-item>
          </text:list>
        </text:list-item>
      </text:list>
      <text:p text:style-name="P11"/>
      <text:p text:style-name="P17"/>
      <text:p text:style-name="P17"/>
      <text:p text:style-name="P17"><text:soft-page-break/></text:p>
      <text:p text:style-name="P17"/>
      <text:p text:style-name="P17"/>
      <text:p text:style-name="P4"><text:span text:style-name="T16">III. <text:s/>Diagnostický záver </text:span>(podľa <text:s/>Medzinárodnej klasifikácie chorôb s funkčným vyjadrením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7"/>
      <text:p text:style-name="Standard">V ................................. <text:s/>dátum <text:s/>......................... <text:s text:c="2"/></text:p>
      <text:p text:style-name="P17"/>
      <text:p text:style-name="P17"/>
      <text:p text:style-name="P17"/>
      <text:p text:style-name="Standard"/>
      <text:p text:style-name="Standard"><text:soft-page-break/></text:p>
      <text:p text:style-name="Standard"><text:s text:c="99"/>........................................</text:p>
      <text:p text:style-name="P20">podpis lekára, ktorý lekársky nález</text:p>
      <text:p text:style-name="Standard"><text:s text:c="93"/>vypracoval a odtlačok jeho pečiatky </text:p>
      <text:p text:style-name="P22"/>
      <text:p text:style-name="P22"/>
      <text:p text:style-name="P22"/>
      <text:p text:style-name="P22"/>
      <text:p text:style-name="P22"/>
      <text:p text:style-name="P15"/>
      <text:p text:style-name="Standard"><text:span text:style-name="T9">*Lekár vyplní len tie časti, ktoré sa týkajú zdravotného postihnutia.</text:span></text:p>
      <text:p text:style-name="P21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0pt" style:language-asian="sk" style:country-asian="S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k" fo:country="SK" style:letter-kerning="false" style:font-name-asian="Calibri1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size-complex="12pt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weight-complex="bold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  <style:text-properties style:font-name="Times New Roman1"/>
      </text:list-level-style-bullet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516in" fo:margin-left="0.7874in" fo:margin-right="0.709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U</meta:initial-creator>
    <dc:creator>Social. ref</dc:creator>
    <meta:editing-cycles>2</meta:editing-cycles>
    <meta:creation-date>2017-04-20T06:40:00</meta:creation-date>
    <dc:date>2017-04-20T06:40:00</dc:date>
    <meta:editing-duration>PT1M</meta:editing-duration>
    <meta:generator>LibreOffice/6.2.3.2$Linux_X86_64 LibreOffice_project/aecc05fe267cc68dde00352a451aa867b3b546ac</meta:generator>
    <meta:document-statistic meta:table-count="0" meta:image-count="0" meta:object-count="0" meta:page-count="8" meta:paragraph-count="52" meta:word-count="379" meta:character-count="4004" meta:non-whitespace-character-count="33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