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8048in" style:use-optimal-column-width="false"/>
    </style:style>
    <style:style style:name="TableColumn3" style:family="table-column">
      <style:table-column-properties style:column-width="3.9152in" style:use-optimal-column-width="false"/>
    </style:style>
    <style:style style:name="Table1" style:family="table" style:master-page-name="MP0">
      <style:table-properties style:width="6.7201in" fo:margin-left="-0.075in" table:align="left"/>
    </style:style>
    <style:style style:name="TableRow4" style:family="table-row">
      <style:table-row-properties style:min-row-height="0.0652in" style:use-optimal-row-height="false"/>
    </style:style>
    <style:style style:name="TableCell5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ell7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 fo:font-style="italic" style:font-style-asian="italic"/>
    </style:style>
    <style:style style:name="P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Row10" style:family="table-row">
      <style:table-row-properties style:min-row-height="1.3534in"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text-properties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center" style:position="1.327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6.5291in" style:use-optimal-column-width="false"/>
    </style:style>
    <style:style style:name="Table22" style:family="table">
      <style:table-properties style:width="6.5291in" fo:margin-left="0in" table:align="left"/>
    </style:style>
    <style:style style:name="TableRow24" style:family="table-row">
      <style:table-row-properties style:min-row-height="0.2736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ableColumn29" style:family="table-column">
      <style:table-column-properties style:column-width="1.4416in"/>
    </style:style>
    <style:style style:name="TableColumn30" style:family="table-column">
      <style:table-column-properties style:column-width="1.9284in"/>
    </style:style>
    <style:style style:name="TableColumn31" style:family="table-column">
      <style:table-column-properties style:column-width="2.2534in"/>
    </style:style>
    <style:style style:name="TableColumn32" style:family="table-column">
      <style:table-column-properties style:column-width="0.9055in"/>
    </style:style>
    <style:style style:name="Table28" style:family="table">
      <style:table-properties style:width="6.5291in" fo:margin-left="0in" table:align="left"/>
    </style:style>
    <style:style style:name="TableRow33" style:family="table-row">
      <style:table-row-properties style:min-row-height="0.2736in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ableColumn45" style:family="table-column">
      <style:table-column-properties style:column-width="1.2756in"/>
    </style:style>
    <style:style style:name="TableColumn46" style:family="table-column">
      <style:table-column-properties style:column-width="1.8208in"/>
    </style:style>
    <style:style style:name="TableColumn47" style:family="table-column">
      <style:table-column-properties style:column-width="1.8208in"/>
    </style:style>
    <style:style style:name="TableColumn48" style:family="table-column">
      <style:table-column-properties style:column-width="1.6451in"/>
    </style:style>
    <style:style style:name="Table44" style:family="table">
      <style:table-properties style:width="6.5625in" fo:margin-left="0in" table:align="left"/>
    </style:style>
    <style:style style:name="TableRow49" style:family="table-row">
      <style:table-row-properties style:min-row-height="0.2347in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2.1875in"/>
    </style:style>
    <style:style style:name="TableColumn62" style:family="table-column">
      <style:table-column-properties style:column-width="2.1875in"/>
    </style:style>
    <style:style style:name="TableColumn63" style:family="table-column">
      <style:table-column-properties style:column-width="2.1875in"/>
    </style:style>
    <style:style style:name="Table60" style:family="table">
      <style:table-properties style:width="6.5625in" fo:margin-left="0in" table:align="lef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olumn74" style:family="table-column">
      <style:table-column-properties style:column-width="6.5597in"/>
    </style:style>
    <style:style style:name="Table73" style:family="table">
      <style:table-properties style:width="6.5597in" fo:margin-left="0in" table:align="left"/>
    </style:style>
    <style:style style:name="TableRow75" style:family="table-row">
      <style:table-row-properties style:min-row-height="0.2868in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9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TableColumn83" style:family="table-column">
      <style:table-column-properties style:column-width="6.5597in"/>
    </style:style>
    <style:style style:name="Table82" style:family="table">
      <style:table-properties style:width="6.5597in" fo:margin-left="0in" table:align="left"/>
    </style:style>
    <style:style style:name="TableRow84" style:family="table-row">
      <style:table-row-properties style:min-row-height="0.3388in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weight="bold" style:font-weight-asian="bold"/>
    </style:style>
    <style:style style:name="TableColumn89" style:family="table-column">
      <style:table-column-properties style:column-width="3.575in" style:use-optimal-column-width="false"/>
    </style:style>
    <style:style style:name="TableColumn90" style:family="table-column">
      <style:table-column-properties style:column-width="3.1305in" style:use-optimal-column-width="false"/>
    </style:style>
    <style:style style:name="Table88" style:family="table">
      <style:table-properties style:width="6.7055in" fo:margin-left="-0.075in" table:align="left"/>
    </style:style>
    <style:style style:name="TableRow91" style:family="table-row">
      <style:table-row-properties style:min-row-height="1.3895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1.9479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1.9479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/>
    </style:style>
    <style:style style:name="T11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118" style:parent-style-name="Predvolenépísmoodseku" style:family="text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weight="bold" style:font-weight-asian="bold"/>
    </style:style>
    <style:style style:name="TableColumn136" style:family="table-column">
      <style:table-column-properties style:column-width="6.7in" style:use-optimal-column-width="false"/>
    </style:style>
    <style:style style:name="Table135" style:family="table">
      <style:table-properties style:width="6.7in" fo:margin-left="-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Column141" style:family="table-column">
      <style:table-column-properties style:column-width="3.6847in" style:use-optimal-column-width="false"/>
    </style:style>
    <style:style style:name="TableColumn142" style:family="table-column">
      <style:table-column-properties style:column-width="1.9402in" style:use-optimal-column-width="false"/>
    </style:style>
    <style:style style:name="Table140" style:family="table">
      <style:table-properties style:width="5.625in" fo:margin-left="0in" table:align="left"/>
    </style:style>
    <style:style style:name="TableRow143" style:family="table-row">
      <style:table-row-properties style:min-row-height="0.2465in" style:use-optimal-row-height="false"/>
    </style:style>
    <style:style style:name="TableCell1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fo:font-size="8pt" style:font-size-asian="8pt" style:font-size-complex="8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T151" style:parent-style-name="Predvolenépísmoodseku" style:family="text">
      <style:text-properties fo:font-size="10pt" style:font-size-asian="10pt" style:font-size-complex="10pt"/>
    </style:style>
    <style:style style:name="T152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T153" style:parent-style-name="Predvolenépísmoodseku" style:family="text">
      <style:text-properties fo:font-size="8pt" style:font-size-asian="8pt" style:font-size-complex="8pt"/>
    </style:style>
    <style:style style:name="TableColumn155" style:family="table-column">
      <style:table-column-properties style:column-width="1.7458in" style:use-optimal-column-width="false"/>
    </style:style>
    <style:style style:name="TableColumn156" style:family="table-column">
      <style:table-column-properties style:column-width="1.3756in" style:use-optimal-column-width="false"/>
    </style:style>
    <style:style style:name="TableColumn157" style:family="table-column">
      <style:table-column-properties style:column-width="1.559in" style:use-optimal-column-width="false"/>
    </style:style>
    <style:style style:name="TableColumn158" style:family="table-column">
      <style:table-column-properties style:column-width="1.5604in" style:use-optimal-column-width="false"/>
    </style:style>
    <style:style style:name="Table154" style:family="table">
      <style:table-properties style:width="6.2409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68" style:family="table-row">
      <style:table-row-properties style:min-row-height="0.1743in"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8pt" style:font-size-asian="8pt" style:font-size-complex="8pt"/>
    </style:style>
    <style:style style:name="P171" style:parent-style-name="Standard" style:family="paragraph">
      <style:text-properties fo:font-size="8pt" style:font-size-asian="8pt" style:font-size-complex="8pt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8pt" style:font-size-asian="8pt" style:font-size-complex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87" style:family="table-row">
      <style:table-row-properties style:min-row-height="0.1805in"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8pt" style:font-size-asian="8pt" style:font-size-complex="8pt"/>
    </style:style>
    <style:style style:name="P190" style:parent-style-name="Standard" style:family="paragraph">
      <style:text-properties fo:font-size="8pt" style:font-size-asian="8pt" style:font-size-complex="8pt"/>
    </style:style>
    <style:style style:name="TableCell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8pt" style:font-size-asian="8pt" style:font-size-complex="8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8pt" style:font-size-asian="8pt" style:font-size-complex="8pt"/>
    </style:style>
    <style:style style:name="P197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right" style:position="6.5506in"/>
        </style:tab-stops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>
        <style:tab-stops>
          <style:tab-stop style:type="right" style:position="6.5506in"/>
        </style:tab-stops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right" style:position="6.5506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text-properties fo:font-weight="bold" style:font-weight-asian="bold"/>
    </style:style>
    <style:style style:name="TableColumn204" style:family="table-column">
      <style:table-column-properties style:column-width="6.7208in" style:use-optimal-column-width="false"/>
    </style:style>
    <style:style style:name="Table203" style:family="table">
      <style:table-properties style:width="6.7208in" fo:margin-left="-0.075in" table:align="left"/>
    </style:style>
    <style:style style:name="TableRow205" style:family="table-row">
      <style:table-row-properties style:min-row-height="3.2812in"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20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T212" style:parent-style-name="Predvolenépísmoodseku" style:family="text">
      <style:text-properties fo:font-size="10pt" style:font-size-asian="10pt" style:font-size-complex="10pt"/>
    </style:style>
    <style:style style:name="TableColumn214" style:family="table-column">
      <style:table-column-properties style:column-width="2.1034in" style:use-optimal-column-width="false"/>
    </style:style>
    <style:style style:name="TableColumn215" style:family="table-column">
      <style:table-column-properties style:column-width="2.3541in" style:use-optimal-column-width="false"/>
    </style:style>
    <style:style style:name="TableColumn216" style:family="table-column">
      <style:table-column-properties style:column-width="1.0854in" style:use-optimal-column-width="false"/>
    </style:style>
    <style:style style:name="TableColumn217" style:family="table-column">
      <style:table-column-properties style:column-width="1.0222in" style:use-optimal-column-width="false"/>
    </style:style>
    <style:style style:name="Table213" style:family="table">
      <style:table-properties style:width="6.5652in" fo:margin-left="0in" table:align="left"/>
    </style:style>
    <style:style style:name="TableRow218" style:family="table-row">
      <style:table-row-properties style:min-row-height="0.1479in"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27" style:family="table-row">
      <style:table-row-properties style:row-height="0.2298in" style:use-optimal-row-height="false"/>
    </style:style>
    <style:style style:name="TableCell228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0.0034in solid #00000A" fo:background-color="#FFFFFF" style:writing-mode="lr-tb" fo:padding-top="0.075in" fo:padding-left="0.075in" fo:padding-bottom="0.075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Row236" style:family="table-row">
      <style:table-row-properties style:row-height="0.234in" style:use-optimal-row-height="false"/>
    </style:style>
    <style:style style:name="TableCell237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Row245" style:family="table-row">
      <style:table-row-properties style:row-height="0.2215in" style:use-optimal-row-height="false"/>
    </style:style>
    <style:style style:name="TableCell246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row-height="0.2347in" style:use-optimal-row-height="false"/>
    </style:style>
    <style:style style:name="TableCell255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Row263" style:family="table-row">
      <style:table-row-properties style:row-height="0.2604in" style:use-optimal-row-height="false"/>
    </style:style>
    <style:style style:name="TableCell264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P272" style:parent-style-name="Standard" style:family="paragraph">
      <style:text-properties fo:font-size="10pt" style:font-size-asian="10pt" style:font-size-complex="10pt"/>
    </style:style>
    <style:style style:name="T273" style:parent-style-name="Predvolenépísmoodseku" style:family="text">
      <style:text-properties fo:font-size="10pt" style:font-size-asian="10pt" style:font-size-complex="10pt"/>
    </style:style>
    <style:style style:name="T27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75" style:parent-style-name="Predvolenépísmoodseku" style:family="text">
      <style:text-properties fo:font-size="10pt" style:font-size-asian="10pt" style:font-size-complex="10pt"/>
    </style:style>
    <style:style style:name="T276" style:parent-style-name="Predvolenépísmoodseku" style:family="text">
      <style:text-properties fo:font-size="9pt" style:font-size-asian="9pt" style:font-size-complex="9pt"/>
    </style:style>
    <style:style style:name="T277" style:parent-style-name="Predvolenépísmoodseku" style:family="text">
      <style:text-properties fo:font-size="10pt" style:font-size-asian="10pt" style:font-size-complex="10pt"/>
    </style:style>
    <style:style style:name="TableColumn279" style:family="table-column">
      <style:table-column-properties style:column-width="2.1034in" style:use-optimal-column-width="false"/>
    </style:style>
    <style:style style:name="TableColumn280" style:family="table-column">
      <style:table-column-properties style:column-width="2.3541in" style:use-optimal-column-width="false"/>
    </style:style>
    <style:style style:name="TableColumn281" style:family="table-column">
      <style:table-column-properties style:column-width="1.0854in" style:use-optimal-column-width="false"/>
    </style:style>
    <style:style style:name="TableColumn282" style:family="table-column">
      <style:table-column-properties style:column-width="1.0222in" style:use-optimal-column-width="false"/>
    </style:style>
    <style:style style:name="Table278" style:family="table">
      <style:table-properties style:width="6.5652in" fo:margin-left="0in" table:align="left"/>
    </style:style>
    <style:style style:name="TableRow283" style:family="table-row">
      <style:table-row-properties style:min-row-height="0.1479in"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92" style:family="table-row">
      <style:table-row-properties style:row-height="0.2034in" style:use-optimal-row-height="false"/>
    </style:style>
    <style:style style:name="TableCell293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-top="0.0034in solid #00000A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0.0034in solid #00000A" fo:background-color="#FFFFFF" style:writing-mode="lr-tb" fo:padding-top="0.075in" fo:padding-left="0.075in" fo:padding-bottom="0.075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Row301" style:family="table-row">
      <style:table-row-properties style:row-height="0.2083in" style:use-optimal-row-height="false"/>
    </style:style>
    <style:style style:name="TableCell302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Row310" style:family="table-row">
      <style:table-row-properties style:row-height="0.2083in" style:use-optimal-row-height="false"/>
    </style:style>
    <style:style style:name="TableCell311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Row319" style:family="table-row">
      <style:table-row-properties style:row-height="0.2479in" style:use-optimal-row-height="false"/>
    </style:style>
    <style:style style:name="TableCell320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23" style:parent-style-name="Standard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25" style:parent-style-name="Standard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Row328" style:family="table-row">
      <style:table-row-properties style:row-height="0.2208in" style:use-optimal-row-height="false"/>
    </style:style>
    <style:style style:name="TableCell329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A" fo:border-bottom="0.0034in solid #00000A" fo:border-right="none" fo:background-color="#FFFFFF" style:writing-mode="lr-tb" fo:padding-top="0.075in" fo:padding-left="0.075in" fo:padding-bottom="0.075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A" fo:border-bottom="0.0034in solid #00000A" fo:border-right="0.0034in solid #00000A" fo:background-color="#FFFFFF" style:writing-mode="lr-tb" fo:padding-top="0.075in" fo:padding-left="0.075in" fo:padding-bottom="0.075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P337" style:parent-style-name="Standard" style:family="paragraph">
      <style:text-properties fo:font-size="10pt" style:font-size-asian="10pt" style:font-size-complex="10pt"/>
    </style:style>
    <style:style style:name="P338" style:parent-style-name="Standard" style:family="paragraph">
      <style:text-properties fo:font-weight="bold" style:font-weight-asian="bold"/>
    </style:style>
    <style:style style:name="TableColumn340" style:family="table-column">
      <style:table-column-properties style:column-width="6.7in" style:use-optimal-column-width="false"/>
    </style:style>
    <style:style style:name="Table339" style:family="table">
      <style:table-properties style:width="6.7in" fo:margin-left="-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olumn345" style:family="table-column">
      <style:table-column-properties style:column-width="2.1208in" style:use-optimal-column-width="false"/>
    </style:style>
    <style:style style:name="TableColumn346" style:family="table-column">
      <style:table-column-properties style:column-width="4.4187in" style:use-optimal-column-width="false"/>
    </style:style>
    <style:style style:name="Table344" style:family="table">
      <style:table-properties style:width="6.539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Column354" style:family="table-column">
      <style:table-column-properties style:column-width="2.1208in" style:use-optimal-column-width="false"/>
    </style:style>
    <style:style style:name="TableColumn355" style:family="table-column">
      <style:table-column-properties style:column-width="4.4187in" style:use-optimal-column-width="false"/>
    </style:style>
    <style:style style:name="Table353" style:family="table">
      <style:table-properties style:width="6.539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weight="bold" style:font-weight-asian="bold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style="italic" style:font-style-asian="italic" fo:font-size="9pt" style:font-size-asian="9pt" style:font-size-complex="9pt"/>
    </style:style>
    <style:style style:name="P362" style:parent-style-name="Standard" style:family="paragraph">
      <style:text-properties fo:font-weight="bold" style:font-weight-asian="bold"/>
    </style:style>
    <style:style style:name="TableColumn364" style:family="table-column">
      <style:table-column-properties style:column-width="6.7152in" style:use-optimal-column-width="false"/>
    </style:style>
    <style:style style:name="Table363" style:family="table">
      <style:table-properties style:width="6.7152in" fo:margin-left="-0.075in" table:align="left"/>
    </style:style>
    <style:style style:name="TableRow365" style:family="table-row">
      <style:table-row-properties style:min-row-height="0.234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9" style:parent-style-name="Standard" style:family="paragraph">
      <style:text-properties fo:font-size="10pt" style:font-size-asian="10pt" style:font-size-complex="10pt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3" style:parent-style-name="Standard" style:family="paragraph">
      <style:text-properties fo:font-weight="bold" style:font-weight-asian="bold"/>
    </style:style>
    <style:style style:name="TableColumn375" style:family="table-column">
      <style:table-column-properties style:column-width="6.7159in" style:use-optimal-column-width="false"/>
    </style:style>
    <style:style style:name="Table374" style:family="table">
      <style:table-properties style:width="6.7159in" fo:margin-left="-0.075in" table:align="left"/>
    </style:style>
    <style:style style:name="TableRow376" style:family="table-row">
      <style:table-row-properties style:min-row-height="1.027in" style:use-optimal-row-height="false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text-properties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3" style:parent-style-name="Standard" style:family="paragraph">
      <style:text-properties fo:font-weight="bold" style:font-weight-asian="bold"/>
    </style:style>
    <style:style style:name="TableColumn385" style:family="table-column">
      <style:table-column-properties style:column-width="6.7in" style:use-optimal-column-width="false"/>
    </style:style>
    <style:style style:name="Table384" style:family="table">
      <style:table-properties style:width="6.7in" fo:margin-left="-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left="0in" fo:text-indent="0in">
        <style:tab-stops/>
      </style:paragraph-properties>
    </style:style>
    <style:style style:name="T389" style:parent-style-name="Predvolenépísmoodseku" style:family="text">
      <style:text-properties fo:font-size="10pt" style:font-size-asian="10pt" style:font-size-complex="10pt"/>
    </style:style>
    <style:style style:name="T390" style:parent-style-name="Predvolenépísmoodseku" style:family="text">
      <style:text-properties fo:font-size="10pt" style:font-size-asian="10pt" style:font-size-complex="10pt"/>
    </style:style>
    <style:style style:name="P391" style:parent-style-name="Standard" style:family="paragraph">
      <style:paragraph-properties fo:margin-left="0.25in">
        <style:tab-stops/>
      </style:paragraph-properties>
      <style:text-properties fo:font-size="5pt" style:font-size-asian="5pt" style:font-size-complex="5pt"/>
    </style:style>
    <style:style style:name="P392" style:parent-style-name="Standard" style:family="paragraph">
      <style:paragraph-properties fo:margin-left="0in" fo:text-indent="0in">
        <style:tab-stops/>
      </style:paragraph-properties>
    </style:style>
    <style:style style:name="T39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9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fo:font-size="10pt" style:font-size-asian="10pt" style:font-size-complex="10pt"/>
    </style:style>
    <style:style style:name="T396" style:parent-style-name="Predvolenépísmoodseku" style:family="text">
      <style:text-properties fo:font-size="10pt" style:font-size-asian="10pt" style:font-size-complex="10pt"/>
    </style:style>
    <style:style style:name="T397" style:parent-style-name="Predvolenépísmoodseku" style:family="text">
      <style:text-properties fo:font-size="10pt" style:font-size-asian="10pt" style:font-size-complex="10pt"/>
    </style:style>
    <style:style style:name="P398" style:parent-style-name="Standard" style:family="paragraph">
      <style:paragraph-properties fo:text-align="justify" fo:margin-left="0.25in">
        <style:tab-stops/>
      </style:paragraph-properties>
      <style:text-properties fo:font-size="5pt" style:font-size-asian="5pt" style:font-size-complex="5pt"/>
    </style:style>
    <style:style style:name="P399" style:parent-style-name="Standard" style:family="paragraph">
      <style:paragraph-properties fo:text-align="justify" fo:margin-left="0in" fo:text-indent="0in">
        <style:tab-stops/>
      </style:paragraph-properties>
    </style:style>
    <style:style style:name="T400" style:parent-style-name="Predvolenépísmoodseku" style:family="text">
      <style:text-properties fo:font-size="10pt" style:font-size-asian="10pt" style:font-size-complex="10pt"/>
    </style:style>
    <style:style style:name="P401" style:parent-style-name="Framecontents" style:family="paragraph">
      <style:paragraph-properties fo:text-align="justify"/>
    </style:style>
    <style:style style:name="T402" style:parent-style-name="Predvolenépísmoodseku" style:family="text">
      <style:text-properties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4" style:parent-style-name="Standard" style:family="paragraph">
      <style:paragraph-properties fo:text-align="justify"/>
    </style:style>
    <style:style style:name="P405" style:parent-style-name="Framecontents" style:family="paragraph">
      <style:paragraph-properties fo:text-align="justify"/>
    </style:style>
    <style:style style:name="T406" style:parent-style-name="Predvolenépísmoodseku" style:family="text">
      <style:text-properties fo:font-size="10pt" style:font-size-asian="10pt" style:font-size-complex="10pt"/>
    </style:style>
    <style:style style:name="T407" style:parent-style-name="Predvolenépísmoodseku" style:family="text"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9" style:parent-style-name="Standard" style:family="paragraph">
      <style:paragraph-properties fo:text-align="justify" fo:margin-left="0.25in">
        <style:tab-stops/>
      </style:paragraph-properties>
      <style:text-properties fo:font-size="5pt" style:font-size-asian="5pt" style:font-size-complex="5pt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fo:font-size="10pt" style:font-size-asian="10pt" style:font-size-complex="10pt"/>
    </style:style>
    <style:style style:name="P412" style:parent-style-name="Framecontents" style:family="paragraph">
      <style:paragraph-properties fo:text-align="justify"/>
    </style:style>
    <style:style style:name="T413" style:parent-style-name="Predvolenépísmoodseku" style:family="text">
      <style:text-properties fo:font-size="10pt" style:font-size-asian="10pt" style:font-size-complex="10pt"/>
    </style:style>
    <style:style style:name="P41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family="graphic" style:name="a1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 text:c="74"/>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<text:tab/>Ž I A D O S Ť</text:p>
            <text:p text:style-name="P14">o posúdenie odkázanosti</text:p>
            <text:p text:style-name="P15">na sociálnu službu</text:p>
            <text:p text:style-name="P16"/>
            <text:p text:style-name="P17">v zmysle zákona <text:s/>č. 448/2008 Z. z. o sociálnych službách a o zmene a doplnení zákona č. 455/1991 Zb. o živnostenskom podnikaní (živnostenský zákon) v znení neskorších predpisov</text:p>
          </table:table-cell>
          <table:table-cell table:style-name="TableCell18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9">odtlačok <text:s/>pečiatky podateľne obce<text:s/>Rakúsy</text:p>
          </table:table-cell>
        </table:table-row>
      </table:table>
      <text:p text:style-name="Standard"><text:span text:style-name="T20">1. Údaje o žiadateľovi:</text:span><text:s/><text:span text:style-name="T21">(fyzická osoba, ktorá má byť posúdená)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 text:c="15"/>Meno <text:s text:c="37"/>Priezvisko <text:s text:c="39"/>Rodné priezvisko <text:s text:c="21"/>Titul <text:s text:c="2"/></text:p>
            <text:p text:style-name="Standard"><text:span text:style-name="T27"><draw:frame draw:z-index="7" draw:id="id0" draw:style-name="a0" draw:name="Rámec1" text:anchor-type="paragraph" svg:x="-0.00079in" svg:y="0.01181in" svg:width="0.01597in" svg:height="0.01597in" style:rel-width="scale" style:rel-height="scale"><draw:text-box><table:table table:style-name="Table28"><table:table-columns><table:table-column table:style-name="TableColumn29"/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/table:table-row></table:table><text:p text:style-name="Standard"/></draw:text-box><svg:title/><svg:desc/></draw:frame></text:span><text:span text:style-name="T42"><text:s text:c="4"/>Dátum narodenia <text:s text:c="20"/>Rodné číslo <text:s text:c="24"/>Miesto narodenia <text:s text:c="26"/>Rodinný stav</text:span></text:p>
            <text:p text:style-name="Standard"><text:span text:style-name="T43"><draw:frame draw:z-index="8" draw:id="id1" draw:style-name="a1" draw:name="Rámec2" text:anchor-type="paragraph" svg:x="-0.00079in" svg:y="0.01181in" svg:width="0.01597in" svg:height="0.01597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/table:table-row></table:table><text:p text:style-name="Standard"/></draw:text-box><svg:title/><svg:desc/></draw:frame></text:span><text:span text:style-name="T58"><text:s text:c="20"/>Národnosť <text:s text:c="34"/>Štátne občianstvo <text:s text:c="37"/>Tel. kontakt / e-mail</text:span></text:p>
            <text:p text:style-name="Standard"><text:span text:style-name="T59"><draw:frame draw:z-index="9" draw:id="id2" draw:style-name="a2" draw:name="Rámec3" text:anchor-type="paragraph" svg:x="-0.00079in" svg:y="0.01181in" svg:width="0.01597in" svg:height="0.01597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/table:table><text:p text:style-name="Standard"/></draw:text-box><svg:title/><svg:desc/></draw:frame></text:span><text:span text:style-name="T71">Adresa trvalého pobytu</text:span></text:p>
            <text:p text:style-name="P72">ulica a číslo, obec (mesto), PSČ</text:p>
            <text:p text:style-name="Standard"><draw:frame draw:z-index="10" draw:id="id3" draw:style-name="a3" draw:name="Rámec4" text:anchor-type="paragraph" svg:x="-0.00079in" svg:y="0.01181in" svg:width="0.01597in" svg:height="0.01597in" style:rel-width="scale" style:rel-height="scale"><draw:text-box><table:table table:style-name="Table73"><table:table-columns><table:table-column table:style-name="TableColumn74"/></table:table-columns><table:table-row table:style-name="TableRow75"><table:table-cell table:style-name="TableCell76"><text:p text:style-name="P77"/></table:table-cell></table:table-row></table:table><text:p text:style-name="Standard"/></draw:text-box><svg:title/><svg:desc/></draw:frame><text:span text:style-name="T78">Adresa prechodného pobytu<text:s/></text:span><text:span text:style-name="T79">(vyplniť v prípade, ak nie je totožná s adresou trvalého pobytu)</text:span></text:p>
            <text:p text:style-name="P80">ulica a číslo, obec (mesto), PSČ</text:p>
            <text:p text:style-name="Standard"><text:span text:style-name="T81"><draw:frame draw:z-index="11" draw:id="id4" draw:style-name="a4" draw:name="Rámec5" text:anchor-type="paragraph" svg:x="-0.00079in" svg:y="0.01181in" svg:width="0.01597in" svg:height="0.01597in" style:rel-width="scale" style:rel-height="scale"><draw:text-box><table:table table:style-name="Table82"><table:table-columns><table:table-column table:style-name="TableColumn83"/></table:table-columns><table:table-row table:style-name="TableRow84"><table:table-cell table:style-name="TableCell85"><text:p text:style-name="P86"/></table:table-cell></table:table-row></table:table><text:p text:style-name="Standard"/></draw:text-box><svg:title/><svg:desc/></draw:frame></text:span></text:p>
          </table:table-cell>
        </table:table-row>
      </table:table>
      <text:p text:style-name="P87">2. Druh a forma sociálnej služby, na ktorú má byť žiadateľ posúdený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<text:span text:style-name="T93">Druh<text:s/></text:span><text:span text:style-name="T94">sociálnej služby</text:span><text:span text:style-name="T95"><text:s/>(vyznačte symbolom “</text:span><text:span text:style-name="T96"><text:s/>X“) <text:s text:c="6"/></text:span></text:p>
            <text:p text:style-name="P97"><text:s text:c="56"/></text:p>
            <text:p text:style-name="Standard"><draw:frame draw:z-index="251659264" draw:id="id5" draw:style-name="a5" draw:name="Rámec6" text:anchor-type="paragraph" svg:x="0in" svg:y="0in" svg:width="0.25139in" svg:height="0.13333in" style:rel-width="scale" style:rel-height="scale"><draw:text-box><text:p text:style-name="Framecontents"/></draw:text-box><svg:title/><svg:desc/></draw:frame><text:span text:style-name="T98">- zariadenie opatrovateľskej služby</text:span></text:p>
            <text:p text:style-name="P99"/>
            <text:p text:style-name="P100"/>
            <text:p text:style-name="P101"><text:span text:style-name="T102"><draw:frame draw:z-index="251658240" draw:id="id6" draw:style-name="a6" draw:name="Rámec7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103">- <text:s/>opatrovateľská služba</text:span></text:p>
            <text:p text:style-name="P104"/>
            <text:p text:style-name="P105"/>
            <text:p text:style-name="P106"><text:span text:style-name="T107"><draw:frame draw:z-index="2" draw:id="id7" draw:style-name="a7" draw:name="Rámec8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108">- denný stacionár</text:span></text:p>
            <text:p text:style-name="P109"/>
            <text:p text:style-name="P110"/>
            <text:p text:style-name="P111"><draw:frame draw:z-index="3" draw:id="id8" draw:style-name="a8" draw:name="Rámec9" text:anchor-type="paragraph" svg:x="0in" svg:y="0in" svg:width="0.25139in" svg:height="0.13333in" style:rel-width="scale" style:rel-height="scale"><draw:text-box><text:p text:style-name="Framecontents"/></draw:text-box><svg:title/><svg:desc/></draw:frame>-<text:s/><text:span text:style-name="T112">zariadenie pre seniorov</text:span></text:p>
            <text:p text:style-name="P113"><text:tab/><text:s text:c="67"/></text:p>
          </table:table-cell>
          <table:table-cell table:style-name="TableCell114">
            <text:p text:style-name="Standard"><text:span text:style-name="T115">Forma <text:s/>sociálnej služby</text:span><text:span text:style-name="T116"><text:s/></text:span><text:span text:style-name="T117">(vyznačte symbolom “</text:span><text:span text:style-name="T118"><text:s/>X“) <text:s text:c="2"/></text:span></text:p>
            <text:p text:style-name="P119"/>
            <text:p text:style-name="Standard"><text:span text:style-name="T120"><draw:frame draw:z-index="4" draw:id="id9" draw:style-name="a9" draw:name="Rámec10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121">- terénna forma</text:span></text:p>
            <text:p text:style-name="P122"><text:s/></text:p>
            <text:p text:style-name="P123"><text:s text:c="2"/></text:p>
            <text:p text:style-name="Standard"><text:span text:style-name="T124"><draw:frame draw:z-index="5" draw:id="id10" draw:style-name="a10" draw:name="Rámec11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125">- pobytová forma</text:span></text:p>
            <text:p text:style-name="P126"/>
            <text:p text:style-name="P127"><text:s text:c="60"/></text:p>
            <text:p text:style-name="Standard"><text:span text:style-name="T128"><draw:frame draw:z-index="6" draw:id="id11" draw:style-name="a11" draw:name="Rámec12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129">- ambulantná forma</text:span></text:p>
            <text:p text:style-name="P130"/>
            <text:p text:style-name="P131"><text:s text:c="5"/></text:p>
            <text:p text:style-name="P132"/>
            <text:p text:style-name="P133"/>
          </table:table-cell>
        </table:table-row>
      </table:table>
      <text:p text:style-name="P134">3. Doplňujúce údaje o žiadateľovi: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Druh dôchodku <text:s text:c="85"/>Výška dôchodku v €</text:p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Standard"><text:span text:style-name="T148">(s</text:span><text:span text:style-name="T149">tarobný, predč. starobný, vdovský, vdovecký, invalidný, sirotský)</text:span></text:p>
            <text:p text:style-name="P150"><text:s text:c="26"/></text:p>
            <text:p text:style-name="Standard"><text:span text:style-name="T151">Žiadateľ býva<text:s/></text:span><text:span text:style-name="T152">(vyznačte symbolom “</text:span><text:span text:style-name="T153"><text:s/>X“) <text:s text:c="2"/></text:span>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vo vlastnom dome</text:p>
                </table:table-cell>
                <table:table-cell table:style-name="TableCell162">
                  <text:p text:style-name="P163">vo vlastnom byte</text:p>
                </table:table-cell>
                <table:table-cell table:style-name="TableCell164">
                  <text:p text:style-name="P165">v podnájme</text:p>
                </table:table-cell>
                <table:table-cell table:style-name="TableCell166">
                  <text:p text:style-name="P167">počet miestností</text:p>
                </table:table-cell>
              </table:table-row>
              <table:table-row table:style-name="TableRow168">
                <table:table-cell table:style-name="TableCell169">
                  <text:p text:style-name="P170"/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u dcéry/syna (doživotné právo)</text:p>
                </table:table-cell>
                <table:table-cell table:style-name="TableCell181">
                  <text:p text:style-name="P182">bezdomovec/kyňa</text:p>
                </table:table-cell>
                <table:table-cell table:style-name="TableCell183">
                  <text:p text:style-name="P184">iné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>Zdôvodnenie <text:s/>potreby poskytovania sociálnej <text:s/>služby:</text:p>
            <text:p text:style-name="P198"/>
            <text:p text:style-name="P199"/>
            <text:p text:style-name="P200"><text:tab/></text:p>
            <text:p text:style-name="P201"><text:tab/></text:p>
          </table:table-cell>
        </table:table-row>
      </table:table>
      <text:p text:style-name="P202">4. Údaje o rodinných príslušníkoch žiadateľa: <text:s/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Standard"><text:span text:style-name="T208">a) Osoby žijúce so žiadateľom<text:s/></text:span><text:span text:style-name="T209">v spoločnej domácnosti</text:span><text:span text:style-name="T210"><text:s/></text:span><text:span text:style-name="T211">( manžel/ka, rodičia, deti, vnuci, zať, nevesta</text:span><text:span text:style-name="T212">)</text:span></text:p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Meno a priezvisko</text:p>
                </table:table-cell>
                <table:table-cell table:style-name="TableCell221">
                  <text:p text:style-name="P222">Adresa</text:p>
                </table:table-cell>
                <table:table-cell table:style-name="TableCell223">
                  <text:p text:style-name="P224">Príbuzenský pomer</text:p>
                </table:table-cell>
                <table:table-cell table:style-name="TableCell225">
                  <text:p text:style-name="P226">Tel. kontakt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</table:table>
            <text:p text:style-name="P272"/>
            <text:p text:style-name="Standard"><text:span text:style-name="T273">b) Osoby žijúce<text:s/></text:span><text:span text:style-name="T274">mimo spoločnej domácnosti</text:span><text:span text:style-name="T275"><text:s/></text:span><text:span text:style-name="T276">( manžel/ka, rodičia, deti, vnuci, zať, nevesta</text:span><text:span text:style-name="T277">)</text:span></text:p>
            <table:table table:style-name="Table278">
              <table:table-columns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Meno a priezvisko</text:p>
                </table:table-cell>
                <table:table-cell table:style-name="TableCell286">
                  <text:p text:style-name="P287">Adresa</text:p>
                </table:table-cell>
                <table:table-cell table:style-name="TableCell288">
                  <text:p text:style-name="P289">Príbuzenský pomer</text:p>
                </table:table-cell>
                <table:table-cell table:style-name="TableCell290">
                  <text:p text:style-name="P291">Tel. kontakt</text:p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</table:table>
            <text:p text:style-name="P337"/>
          </table:table-cell>
        </table:table-row>
      </table:table>
      <text:p text:style-name="P338">5. Zákonný zástupca žiadateľa, pokiaľ je žiadateľ obmedzený spôsobilosti na právne úkony *: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 text:c="14"/>Meno, priezvisko <text:s text:c="50"/>Adresa (ulica, číslo domu, PSČ, obec)</text:p>
            <table:table table:style-name="Table344">
              <table:table-columns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</table:table>
            <text:p text:style-name="P352"><text:s text:c="21"/>Tel. kontakt. <text:s text:c="78"/>e-mail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</table:table>
            <text:p text:style-name="P361">*k žiadosti je nutné doložiť doklad preukazujúci uvedenú skutočnosť</text:p>
          </table:table-cell>
        </table:table-row>
      </table:table>
      <text:p text:style-name="P362">6. Súhlas so spracúvaním osobných údajov žiadateľa: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V zmysle zákona č. 18/2018 Z. z. o ochrane osobných údajov a o zmene a doplnení niektorých zákonov vyhlasujem, že súhlasím so spracúvaním mojich osobných údajov uvedených v tejto žiadosti ako aj ďalších osobných údajov nevyhnutných pre účel vyhotovenia posudku o odkázanosti na sociálnu službu zo strany obce<text:s/>Rakúsy. Zároveň vyhlasujem, že súhlasím s ich poskytovaním inej osobe (posudzujúcemu lekárovi, poskytovateľom sociálnych služieb) výhradne na účel súvisiaci s poskytovaním súčinnosti a spolupráce týkajúcej sa vykonávania posudkovej činnosti. Súhlas na spracúvanie osobných údajov poskytujem na dobu neurčitú. Ako dotknutá osoba potvrdzujem, že osobné údaje som poskytol/la dobrovoľne, bez nátlaku, že sú pravdivé a súhlasím s ich využitím k vymedzenému účelu.</text:p>
            <text:p text:style-name="P368"/>
            <text:p text:style-name="P369">V........................................... <text:s text:c="65"/>.....................................................................</text:p>
            <text:p text:style-name="P370"><text:s text:c="115"/>čitateľný vlastnoručný podpis žiadateľa</text:p>
            <text:p text:style-name="P371">Dňa: ................................ <text:s text:c="87"/>(zákonného zástupcu)</text:p>
            <text:p text:style-name="P372"/>
          </table:table-cell>
        </table:table-row>
      </table:table>
      <text:p text:style-name="P373">7. čestné vyhlásenie žiadateľa o pravdivosti a úplnosti údajov uvedených v žiadosti: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Čestne vyhlasujem, že všetky údaje uvedené v žiadosti sú pravdivé a som si vedomý/á <text:s/>právnych následkov uvedenia nepravdivých údajov.</text:p>
            <text:p text:style-name="P379"/>
            <text:p text:style-name="P380">V........................................... <text:s text:c="65"/>.....................................................................</text:p>
            <text:p text:style-name="P381"><text:s text:c="115"/>čitateľný vlastnoručný podpis žiadateľa</text:p>
            <text:p text:style-name="P382">Dňa: ................................ <text:s text:c="87"/>(zákonného zástupcu)</text:p>
          </table:table-cell>
        </table:table-row>
      </table:table>
      <text:p text:style-name="P383">8. zoznam príloh žiadosti: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list text:style-name="LFO6" text:continue-numbering="true">
              <text:list-item>
                <text:p text:style-name="P388"><text:span text:style-name="T389"><draw:frame draw:z-index="12" draw:id="id12" draw:style-name="a12" draw:name="Rámec13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390">potvrdenie poskytovateľa zdravotnej starostlivosti o nepriaznivom zdravotnom stave fyzickej osoby, ktorá žiada o posúdenie odkázanosti na sociálnu službu</text:span></text:p>
              </text:list-item>
            </text:list>
            <text:p text:style-name="P391"/>
            <text:list text:style-name="LFO7" text:continue-numbering="true">
              <text:list-item>
                <text:p text:style-name="P392"><text:span text:style-name="T393"><draw:frame draw:z-index="13" draw:id="id13" draw:style-name="a13" draw:name="Rámec14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394">lekársky nález na účely posúdenia odkázanosti na sociálnu službu <text:s/>- POVINNÁ PRÍLOHA</text:span></text:p>
              </text:list-item>
            </text:list>
            <text:p text:style-name="P395"/>
            <text:p text:style-name="Standard"><text:span text:style-name="T396"><draw:frame draw:z-index="14" draw:id="id14" draw:style-name="a14" draw:name="Rámec15" text:anchor-type="paragraph" svg:x="0in" svg:y="0in" svg:width="0.25139in" svg:height="0.13333in" style:rel-width="scale" style:rel-height="scale"><draw:text-box><text:p text:style-name="Framecontents"/></draw:text-box><svg:title/><svg:desc/></draw:frame></text:span><text:span text:style-name="T397">- posudok vydaný Úradom práce a sociálnych vecí a rodiny na účely kompenzácie sociálnych dôsledkov ťažkého zdravotného postihnutia, ak tento bol vydaný</text:span></text:p>
            <text:p text:style-name="P398"/>
            <text:list text:style-name="LFO8" text:continue-numbering="true">
              <text:list-item>
                <text:p text:style-name="P399"><text:span text:style-name="T400"><draw:frame draw:z-index="15" draw:id="id15" draw:style-name="a15" draw:name="Rámec16" text:anchor-type="paragraph" svg:x="0in" svg:y="0in" svg:width="0.25139in" svg:height="0.13333in" style:rel-width="scale" style:rel-height="scale"><draw:text-box><text:p text:style-name="P401"/></draw:text-box><svg:title/><svg:desc/></draw:frame></text:span><text:span text:style-name="T402">posudok o odkázanosti na sociálnu službu vydaný inou obcou alebo vyšším územným celkom, ak tento bol vydaný</text:span></text:p>
              </text:list-item>
            </text:list>
            <text:p text:style-name="P403"/>
            <text:p text:style-name="P404"><draw:frame draw:z-index="16" draw:id="id16" draw:style-name="a16" draw:name="Rámec17" text:anchor-type="paragraph" svg:x="0in" svg:y="0in" svg:width="0.25139in" svg:height="0.13333in" style:rel-width="scale" style:rel-height="scale"><draw:text-box><text:p text:style-name="P405"/></draw:text-box><svg:title/><svg:desc/></draw:frame><text:span text:style-name="T406">- právoplatné rozhodnutie o zbavení spôsobilosti na právne úkony, ak toto bolo vydané</text:span><text:span text:style-name="T407"><text:s text:c="2"/></text:span></text:p>
            <text:p text:style-name="P408"><text:s text:c="2"/></text:p>
            <text:p text:style-name="P409"/>
            <text:p text:style-name="P410"><text:span text:style-name="T411"><draw:frame draw:z-index="17" draw:id="id17" draw:style-name="a17" draw:name="Rámec18" text:anchor-type="paragraph" svg:x="0in" svg:y="0in" svg:width="0.25139in" svg:height="0.13333in" style:rel-width="scale" style:rel-height="scale"><draw:text-box><text:p text:style-name="P412"/></draw:text-box><svg:title/><svg:desc/></draw:frame></text:span><text:span text:style-name="T413">- iné (napr. potvrdenie lekára a pod. ) ................................................................................................................</text:span></text:p>
            <text:p text:style-name="P4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fo:font-size="14pt" style:font-size-asian="14pt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size="14pt" style:font-size-asian="14pt" style:font-size-complex="12pt"/>
    </style:style>
    <style:style style:name="Nadpis3Char" style:display-name="Nadpis 3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/>
    </style:style>
    <style:style style:name="ZáhlavíChar" style:display-name="Záhlaví Char" style:family="text" style:parent-style-name="Predvolenépísmoodseku">
      <style:text-properties style:font-name="Times New Roman" style:font-name-asian="Times New Roman" fo:font-size="12pt" style:font-size-asian="12pt" style:font-size-complex="12pt"/>
    </style:style>
    <style:style style:name="ZápatíChar" style:display-name="Zápatí Char" style:family="text" style:parent-style-name="Predvolenépísmoodseku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61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usová</meta:initial-creator>
    <dc:creator>Obec</dc:creator>
    <meta:creation-date>2017-04-20T06:44:00Z</meta:creation-date>
    <dc:date>2022-10-07T08:34:00Z</dc:date>
    <meta:print-date>2018-05-28T08:10:00Z</meta:print-date>
    <meta:template xlink:href="Normal" xlink:type="simple"/>
    <meta:editing-cycles>30</meta:editing-cycles>
    <meta:editing-duration>PT4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7" meta:character-count="5665" meta:row-count="40" meta:non-whitespace-character-count="4829"/>
  </office:meta>
</office:document-meta>
</file>