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widows="0" fo:orphans="0" fo:break-before="page" fo:text-align="justify">
        <style:tab-stops>
          <style:tab-stop style:type="left" style:position="1.7722in"/>
        </style:tab-stops>
      </style:paragraph-properties>
      <style:text-properties style:font-name="Arial" fo:color="#000000"/>
    </style:style>
    <style:style style:name="P2" style:parent-style-name="DefaultText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3" style:parent-style-name="DefaultText" style:family="paragraph">
      <style:paragraph-properties fo:text-align="center"/>
      <style:text-properties fo:color="#000000" fo:font-size="12pt" style:font-size-asian="12pt" style:font-size-complex="12pt"/>
    </style:style>
    <style:style style:name="P4" style:parent-style-name="DefaultText" style:family="paragraph">
      <style:text-properties fo:color="#000000" fo:font-size="12pt" style:font-size-asian="12pt" style:font-size-complex="12pt"/>
    </style:style>
    <style:style style:name="P5" style:parent-style-name="DefaultText" style:family="paragraph">
      <style:text-properties fo:color="#000000" fo:font-size="12pt" style:font-size-asian="12pt" style:font-size-complex="12pt"/>
    </style:style>
    <style:style style:name="P6" style:parent-style-name="DefaultText" style:family="paragraph">
      <style:text-properties fo:color="#000000" fo:font-size="12pt" style:font-size-asian="12pt" style:font-size-complex="12pt"/>
    </style:style>
    <style:style style:name="P7" style:parent-style-name="DefaultText" style:family="paragraph">
      <style:text-properties fo:color="#000000" fo:font-size="12pt" style:font-size-asian="12pt" style:font-size-complex="12pt"/>
    </style:style>
    <style:style style:name="T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1" style:parent-style-name="DefaultText" style:family="paragraph">
      <style:paragraph-properties fo:text-align="justify"/>
      <style:text-properties fo:font-weight="bold" style:font-weight-asian="bold" fo:color="#000000" fo:font-size="12pt" style:font-size-asian="12pt" style:font-size-complex="12pt"/>
    </style:style>
    <style:style style:name="P12" style:parent-style-name="DefaultText" style:family="paragraph">
      <style:paragraph-properties fo:text-align="justify"/>
      <style:text-properties fo:color="#000000" fo:font-size="12pt" style:font-size-asian="12pt" style:font-size-complex="12pt"/>
    </style:style>
    <style:style style:name="P13" style:parent-style-name="DefaultText" style:family="paragraph">
      <style:paragraph-properties fo:text-align="justify"/>
      <style:text-properties fo:color="#000000" fo:font-size="12pt" style:font-size-asian="12pt" style:font-size-complex="12pt"/>
    </style:style>
    <style:style style:name="P14" style:parent-style-name="DefaultText" style:family="paragraph">
      <style:paragraph-properties fo:text-align="justify"/>
      <style:text-properties fo:color="#000000" fo:font-size="12pt" style:font-size-asian="12pt" style:font-size-complex="12pt"/>
    </style:style>
    <style:style style:name="P15" style:parent-style-name="Normální" style:family="paragraph">
      <style:paragraph-properties>
        <style:tab-stops>
          <style:tab-stop style:type="left" style:position="1.7722in"/>
        </style:tab-stops>
      </style:paragraph-properties>
      <style:text-properties style:font-name="Arial" fo:color="#000000"/>
    </style:style>
    <style:style style:name="P16" style:parent-style-name="Normální" style:family="paragraph">
      <style:paragraph-properties>
        <style:tab-stops>
          <style:tab-stop style:type="left" style:position="1.7722in"/>
        </style:tab-stops>
      </style:paragraph-properties>
      <style:text-properties style:font-name="Arial" fo:color="#000000"/>
    </style:style>
    <style:style style:name="P17" style:parent-style-name="Normální" style:family="paragraph">
      <style:paragraph-properties>
        <style:tab-stops>
          <style:tab-stop style:type="left" style:position="1.7722in"/>
        </style:tab-stops>
      </style:paragraph-properties>
      <style:text-properties style:font-name="Arial" fo:color="#000000"/>
    </style:style>
    <style:style style:name="P18" style:parent-style-name="Normálny" style:family="paragraph">
      <style:text-properties style:font-name="Arial" style:font-name-complex="Arial" fo:font-weight="bold" style:font-weight-asian="bold"/>
    </style:style>
    <style:style style:name="P19" style:parent-style-name="Normálny" style:family="paragraph">
      <style:text-properties style:font-name="Arial" style:font-name-complex="Arial"/>
    </style:style>
    <style:style style:name="P20" style:parent-style-name="Normálny" style:family="paragraph">
      <style:text-properties style:font-name="Arial" style:font-name-complex="Arial"/>
    </style:style>
    <style:style style:name="P2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3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3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3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3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3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3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3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3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3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3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4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4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4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4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4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45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6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7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8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9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0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1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2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5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5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5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5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5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5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6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6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6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6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6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6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6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6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6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6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7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7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7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7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7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7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7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7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7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7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8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8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8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8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84" style:parent-style-name="Normálny" style:family="paragraph">
      <style:paragraph-properties fo:margin-left="3.9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5" style:parent-style-name="Normálny" style:family="paragraph">
      <style:paragraph-properties fo:margin-left="3.9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87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8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89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0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1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2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3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4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5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6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9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99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01" style:parent-style-name="Normálny" style:family="paragraph">
      <style:paragraph-properties fo:text-align="justify"/>
    </style:style>
    <style:style style:name="T10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6" style:parent-style-name="Predvolenépísmoodsek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.............................................................................................................................................</text:p>
      <text:p text:style-name="P2">Žiadateľ</text:p>
      <text:p text:style-name="P3">meno, priezvisko, adresa</text:p>
      <text:p text:style-name="P4"/>
      <text:p text:style-name="P5"/>
      <text:p text:style-name="P6"/>
      <text:p text:style-name="P7"/>
      <text:p text:style-name="Normálny"><text:tab/><text:tab/><text:tab/><text:tab/><text:tab/><text:tab/><text:tab/><text:tab/><text:span text:style-name="T8">Obec Rakúsy</text:span></text:p>
      <text:p text:style-name="P9"><text:tab/><text:tab/><text:tab/><text:tab/><text:tab/><text:tab/><text:tab/><text:tab/>č. 35</text:p>
      <text:p text:style-name="P10"><text:tab/><text:tab/><text:tab/><text:tab/><text:tab/><text:tab/><text:tab/><text:tab/>059 76 <text:s/>Rakúsy</text:p>
      <text:p text:style-name="P11"/>
      <text:p text:style-name="P12"/>
      <text:p text:style-name="P13"/>
      <text:p text:style-name="P14"/>
      <text:p text:style-name="P15">V ........................ <text:s/>dňa .................................</text:p>
      <text:p text:style-name="P16"/>
      <text:p text:style-name="P17"/>
      <text:p text:style-name="P18">Žiadosť o <text:s/>povolenie zmeny v užívaní stavby,<text:s text:c="3"/>ktorá nie je spojená so zmenou stavby podliehajúcou vydaniu stavebného povolenia<text:s/></text:p>
      <text:p text:style-name="P19"/>
      <text:p text:style-name="P20"/>
      <text:p text:style-name="P21">I. Navrhovateľ ( -ia )<text:s/></text:p>
      <text:p text:style-name="P22">Priezvisko, meno, titul ( názov právnickej osoby ) ....................................................................................................<text:s/></text:p>
      <text:p text:style-name="P23"/>
      <text:p text:style-name="P24">Adresa ( sídlo právnickej osoby ) ..............................................................................................................................</text:p>
      <text:p text:style-name="P25"/>
      <text:p text:style-name="P26"/>
      <text:p text:style-name="P27">II. Označenie stavby podľa údajov katastra nehnuteľností s uvedením vlastníckych alebo iných práv<text:s/></text:p>
      <text:p text:style-name="P28"/>
      <text:p text:style-name="P29">............................................................................................................................................</text:p>
      <text:p text:style-name="P30"/>
      <text:p text:style-name="P31">.............................................................................................................................................</text:p>
      <text:p text:style-name="P32"/>
      <text:p text:style-name="P33">.............................................................................................................................................</text:p>
      <text:p text:style-name="P34"/>
      <text:p text:style-name="P35"/>
      <text:p text:style-name="P36">III. Údaje o novom spôsobe užívania stavby<text:s/></text:p>
      <text:p text:style-name="P37"/>
      <text:p text:style-name="P38"/>
      <text:p text:style-name="P39">.............................................................................................................................................</text:p>
      <text:p text:style-name="P40"/>
      <text:p text:style-name="P41">.............................................................................................................................................</text:p>
      <text:p text:style-name="P42"/>
      <text:p text:style-name="P43">.............................................................................................................................................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- <text:s text:c="2"/>2 <text:s text:c="2"/>-</text:p>
      <text:p text:style-name="P53"/>
      <text:p text:style-name="P54"/>
      <text:p text:style-name="P55">IV. Zoznam a adresy účastníkov konania / * * v prípade potreby uviesť na prílohe<text:s/></text:p>
      <text:p text:style-name="P56"/>
      <text:p text:style-name="P57"/>
      <text:p text:style-name="P58">.............................................................................................................................................</text:p>
      <text:p text:style-name="P59"/>
      <text:p text:style-name="P60">.............................................................................................................................................</text:p>
      <text:p text:style-name="P61"/>
      <text:p text:style-name="P62"><text:s/></text:p>
      <text:p text:style-name="P63">.................................................................. V ............................dňa ..............................</text:p>
      <text:p text:style-name="P64"/>
      <text:p text:style-name="P65"/>
      <text:p text:style-name="P66">Meno a funkcia osoby oprávnenej zastupovať právnickú osobu<text:s/></text:p>
      <text:p text:style-name="P67">( pečiatka a podpis )<text:s/></text:p>
      <text:p text:style-name="P68">Pri fyzických osobách podpisy všetkých navrhovateľov<text:s/></text:p>
      <text:p text:style-name="P69"/>
      <text:p text:style-name="P70">/ * * v prípade potreby uviesť na prílohe<text:s/></text:p>
      <text:p text:style-name="P71"/>
      <text:p text:style-name="P72">Správny poplatok vo výške ............€ <text:s/>bol uhradený dna ...................číslo dokladu<text:s/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 text:c="10"/></text:p>
      <text:p text:style-name="P85">podpis a pečiatka OcÚ<text:s/></text:p>
      <text:p text:style-name="P86"/>
      <text:p text:style-name="P87">Prílohy :<text:s/></text:p>
      <text:p text:style-name="P88"/>
      <text:p text:style-name="P89">1. Dokumentácia s vyznačením pôvodného a navrhovaného spôsobu užívania jednotlivých priestorov stavby v dvoch<text:s/></text:p>
      <text:p text:style-name="P90">vyhotoveniach<text:s/></text:p>
      <text:p text:style-name="P91">2. Doklad preukazujúci vlastnícke alebo iné právo k stavbe ; súhlas vlastníka stavby s navrhovanou zmenou v spôsobe jej<text:s/></text:p>
      <text:p text:style-name="P92">užívania, ak navrhovateľ nie je jej vlastníkom<text:s/></text:p>
      <text:p text:style-name="P93">3. Doklady o rokovaní s účastníkmi konania, ak sa konali pred podaním žiadosti a rozhodnutia, stanoviská, vyjadrenia,<text:s/></text:p>
      <text:p text:style-name="P94">súhlasy, posúdenia alebo iné opatrenia dotknutých orgánov štátnej správy a obce<text:s/></text:p>
      <text:p text:style-name="P95">4. Kolaudačné rozhodnutie alebo stavebné povolenie, z ktorého je zrejmé, na aký účel bola stavba povolená, alebo<text:s/></text:p>
      <text:p text:style-name="P96">dokumentácia skutočného realizovania stavby ( pasport stavby ), ak sa iné doklady nezachovali<text:s/></text:p>
      <text:p text:style-name="P97"/>
      <text:p text:style-name="P98"/>
      <text:p text:style-name="P99">Správne poplatky:</text:p>
      <text:p text:style-name="P100"/>
      <text:p text:style-name="P101"><text:span text:style-name="T102">Žiadosť o povolenie na zmenu užívania stavby, ak nie je spojené so stavebným konaním, o vydanie <text:s text:c="2"/>stavebného povolenia podľa položky 60..... ..............................................</text:span><text:span text:style-name="T103">......................</text:span><text:span text:style-name="T104">.</text:span><text:span text:style-name="T105">..........</text:span><text:span text:style-name="T106">.............30 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DefaultText" style:display-name="Default Text" style:family="paragraph" style:parent-style-name="Normálny">
      <style:paragraph-properties fo:widows="0" fo:orphans="0"/>
      <style:text-properties style:font-name="Arial" fo:font-size="10pt" style:font-size-asian="10pt" style:font-size-complex="10pt" fo:hyphenate="false"/>
    </style:style>
    <style:style style:name="Normální" style:display-name="Normální~~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vka</meta:initial-creator>
    <dc:creator>Obec Rakusy</dc:creator>
    <meta:creation-date>2023-04-11T08:56:00Z</meta:creation-date>
    <dc:date>2023-04-11T08:56:00Z</dc:date>
    <meta:print-date>2013-06-05T06:3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38" meta:character-count="3598" meta:row-count="25" meta:non-whitespace-character-count="3067"/>
  </office:meta>
</office:document-meta>
</file>