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Normálny" style:family="paragraph">
      <style:paragraph-properties fo:text-indent="0.5in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96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97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98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99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100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Poznámka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6" style:parent-style-name="Poznámka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7" style:parent-style-name="Poznámka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8" style:parent-style-name="Základnýtext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4" style:parent-style-name="Odstavec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5" style:parent-style-name="Odstavec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letter-spacing="-0.0027in" fo:font-size="11pt" style:font-size-asian="11pt" style:font-size-complex="11pt"/>
    </style:style>
    <style:style style:name="P121" style:parent-style-name="Normálny" style:family="paragraph">
      <style:text-properties style:font-name="Arial" style:font-name-complex="Arial" fo:letter-spacing="-0.0027in" fo:font-size="11pt" style:font-size-asian="11pt" style:font-size-complex="11pt"/>
    </style:style>
    <style:style style:name="P122" style:parent-style-name="Normálny" style:family="paragraph">
      <style:paragraph-properties fo:margin-left="4in" fo:text-indent="0.5in">
        <style:tab-stops/>
      </style:paragraph-properties>
    </style:style>
    <style:style style:name="T12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letter-spacing="-0.0027in"/>
    </style:style>
    <style:style style:name="P125" style:parent-style-name="Poznámka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/text:p>
      <text:p text:style-name="P3">_________________________________________________________________________</text:p>
      <text:p text:style-name="P4"/>
      <text:p text:style-name="P5"><text:span text:style-name="T6">meno stavebníka (názov firmy), adresa</text:span></text:p>
      <text:p text:style-name="P7"/>
      <text:p text:style-name="P8"/>
      <text:p text:style-name="P9"><text:tab/><text:tab/><text:tab/><text:tab/><text:tab/><text:tab/><text:tab/><text:tab/>Obec Rakúsy</text:p>
      <text:p text:style-name="P10"><text:tab/><text:tab/><text:tab/><text:tab/><text:tab/><text:tab/><text:tab/><text:tab/>č. 35</text:p>
      <text:p text:style-name="P11"><text:tab/><text:tab/><text:tab/><text:tab/><text:tab/><text:tab/><text:tab/><text:tab/>059 76 <text:s/>Rakúsy</text:p>
      <text:p text:style-name="P12"/>
      <text:p text:style-name="P13">V ..................., dňa ...................</text:p>
      <text:p text:style-name="P14"><text:tab/><text:tab/><text:tab/></text:p>
      <text:p text:style-name="P15"><text:tab/><text:tab/><text:tab/><text:tab/><text:tab/></text:p>
      <text:p text:style-name="P16"><text:span text:style-name="T17">Návrh <text:s/>na vydanie rozhodnutia o umiestnení stavby</text:span><text:span text:style-name="T18"><text:s/></text:span><text:span text:style-name="T19">podľa § 3 vyhl. MŽP SR č. 453/2000 Z. z., <text:s/>k § 35 ods. 1 zákona č. 50/1976 Zb.</text:span><text:span text:style-name="T20"><text:s/></text:span><text:span text:style-name="T21">o územnom plánovaní a stavebnom poriadku (stavebný zákon) v znení neskorších predpisov</text:span></text:p>
      <text:p text:style-name="P22"/>
      <text:p text:style-name="P23"/>
      <text:p text:style-name="P24">1.<text:s/>Meno a adresa navrhovateľa (názov, sídlo):<text:s text:c="2"/>........................................................................</text:p>
      <text:p text:style-name="P25"/>
      <text:p text:style-name="P26"><text:s text:c="4"/>...............................................................................................................................................</text:p>
      <text:p text:style-name="P27"/>
      <text:p text:style-name="P28"/>
      <text:p text:style-name="P29">2.<text:s/>Predmet územného rozhodnutia so stručnou charakteristikou územia a spôsobu jeho</text:p>
      <text:p text:style-name="P30"><text:s text:c="4"/>doterajšieho využitia:</text:p>
      <text:p text:style-name="P31"/>
      <text:p text:style-name="P32"/>
      <text:p text:style-name="P33"><text:s text:c="4"/>...............................................................................................................................................</text:p>
      <text:p text:style-name="P34"/>
      <text:p text:style-name="P35">3. <text:s/>Zoznam všetkých známych účastníkov územného konania*):</text:p>
      <text:p text:style-name="P36"/>
      <text:p text:style-name="P37"><text:s text:c="3"/></text:p>
      <text:p text:style-name="P38"><text:s text:c="5"/>..............................................................................................................................................</text:p>
      <text:p text:style-name="P39"/>
      <text:p text:style-name="P40"><text:s/></text:p>
      <text:p text:style-name="P41"><text:s text:c="5"/>..............................................................................................................................................</text:p>
      <text:p text:style-name="P42"/>
      <text:p text:style-name="P43"/>
      <text:p text:style-name="P44"><text:s text:c="5"/>..............................................................................................................................................</text:p>
      <text:p text:style-name="P45"/>
      <text:p text:style-name="P46">4. <text:s text:c="2"/>Druhy a parcelné čísla pozemkov podľa katastra nehnuteľností s uvedením<text:s/>vlastníckych<text:s/><text:s/></text:p>
      <text:p text:style-name="P47"><text:s text:c="6"/>a iných práv, ktorých sa územné rozhodnutie týka, parcelné čísla<text:s/>susedných pozemkov<text:s/><text:s/></text:p>
      <text:p text:style-name="P48"><text:s text:c="6"/>a susedných stavieb.</text:p>
      <text:p text:style-name="P49"/>
      <text:p text:style-name="P50"/>
      <text:p text:style-name="P51"/>
      <text:p text:style-name="P52"><text:s text:c="7"/>...........................................................................................................................................</text:p>
      <text:p text:style-name="P53"/>
      <text:p text:style-name="P54">5. <text:s text:c="3"/>Súhlas vlastníka pozemku, ak ide o návrh na vydanie rozhodnutia o umiestnení stavby</text:p>
      <text:p text:style-name="P55"><text:s text:c="7"/>a o využití územia v prípade, že navrhovateľ nemá k pozemku vlastnícke alebo iné<text:s text:c="2"/></text:p>
      <text:p text:style-name="P56"><text:s text:c="7"/>právo a pre navrhované opatrenie sa pozemok nedá vyvlastniť:</text:p>
      <text:p text:style-name="P57"/>
      <text:p text:style-name="P58"/>
      <text:p text:style-name="P59"><text:s text:c="7"/>........................................................................................................................................<text:s/></text:p>
      <text:p text:style-name="P60">*) údaje sa neuvádzajú, ak ide o opatrenie uvedené v bode VII.</text:p>
      <text:soft-page-break/>
      <text:p text:style-name="P61">- <text:s text:c="2"/>2 <text:s/>-</text:p>
      <text:p text:style-name="P62"/>
      <text:p text:style-name="P63"/>
      <text:p text:style-name="P64">6. <text:s text:c="3"/>Údaje o splnení podmienok určených dotknutými orgánmi štátnej správy, ak boli</text:p>
      <text:p text:style-name="P65"><text:s text:c="7"/>obstarané pred podaním návrhu:</text:p>
      <text:p text:style-name="P66"/>
      <text:p text:style-name="P67"/>
      <text:p text:style-name="P68"/>
      <text:p text:style-name="P69"><text:s text:c="7"/>.................................................................................................................................</text:p>
      <text:p text:style-name="P70"/>
      <text:p text:style-name="P71"><text:tab/></text:p>
      <text:p text:style-name="P72"/>
      <text:p text:style-name="P73">7. <text:s text:c="4"/>Opis prebiehajúcich hraníc územia pri návrhu na vydanie územného rozhodnutia o</text:p>
      <text:p text:style-name="P74"><text:s text:c="8"/>umiestnení líniovej stavby, alebo v odôvodnených prípadoch zvlášť rozsiahlej stavby</text:p>
      <text:p text:style-name="P75"><text:s text:c="8"/>s veľkým počtom účastníkov konania územného rozhodnutia o využití územia, o</text:p>
      <text:p text:style-name="P76"><text:s text:c="8"/>chránenej časti krajiny, o stavebnej uzávere, ak sa týkajú rozsiahleho územia:</text:p>
      <text:p text:style-name="P77"/>
      <text:p text:style-name="P78"/>
      <text:p text:style-name="P79"/>
      <text:p text:style-name="P80"/>
      <text:p text:style-name="P81"/>
      <text:p text:style-name="P82"><text:tab/><text:tab/><text:tab/><text:tab/><text:tab/><text:tab/><text:tab/><text:tab/><text:s text:c="2"/></text:p>
      <text:p text:style-name="Normálny"><text:span text:style-name="T83"><text:s text:c="90"/></text:span><text:span text:style-name="T84">.........................................................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Podpis stavebníka,</text:span></text:p>
      <text:p text:style-name="P95"><text:tab/><text:tab/><text:tab/><text:tab/><text:tab/><text:tab/><text:tab/><text:tab/><text:s text:c="7"/>pri právnických osobách</text:p>
      <text:p text:style-name="P96"><text:tab/><text:tab/><text:tab/><text:tab/><text:tab/><text:tab/><text:tab/><text:tab/><text:s text:c="4"/><text:s/>pečiatka, meno, priezvisko</text:p>
      <text:p text:style-name="P97"/>
      <text:p text:style-name="P98"/>
      <text:p text:style-name="P99"/>
      <text:p text:style-name="P100"/>
      <text:p text:style-name="Normálny"><text:span text:style-name="T101">Telefón: ........................................</text:span><text:span text:style-name="T102"><text:s/></text:span></text:p>
      <text:p text:style-name="P103"/>
      <text:p text:style-name="P104"/>
      <text:p text:style-name="P105">Poznámka:</text:p>
      <text:p text:style-name="P106">Správny poplatok sa určuje <text:s/>podľa zákona NR SR č. 145/1995 Z. z. o správnych poplatkoch v znení neskorších predpisov - V. časť, položka 59.</text:p>
      <text:p text:style-name="P107"/>
      <text:p text:style-name="P108">Návrh na vydanie rozhodnutia o umiestnení stavby alebo rozhodnutia o využití územia, alebo rozhodnutia o zmene územného rozhodnutia alebo predĺženie platnosti rozhodnutia o umiestnení stavby:</text:p>
      <text:p text:style-name="P109"><text:span text:style-name="T110">a)</text:span><text:span text:style-name="T111"><text:s/>pre fyzické osoby...........................................................................................................40 €</text:span></text:p>
      <text:p text:style-name="P112">b) pre právnické osoby.....................................................................................................100 €</text:p>
      <text:p text:style-name="P113"/>
      <text:p text:style-name="P114"/>
      <text:p text:style-name="P115"/>
      <text:p text:style-name="Normálny"><text:span text:style-name="T116">Správny poplatok vo výške...................</text:span><text:span text:style-name="T117">€</text:span></text:p>
      <text:p text:style-name="Normálny"><text:span text:style-name="T118">bol uhradený dňa...................................</text:span><text:span text:style-name="T119">číslo dokladu............................. <text:s text:c="4"/></text:span></text:p>
      <text:p text:style-name="P120"/>
      <text:p text:style-name="P121"/>
      <text:p text:style-name="P122"><text:span text:style-name="T123"><text:s/></text:span><text:span text:style-name="T124">podpis a pečiatka <text:s/>OcÚ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dstavec" style:display-name="Odstavec" style:family="paragraph">
      <style:paragraph-properties fo:widows="0" fo:orphans="0" style:text-autospace="none" fo:margin-bottom="0.0798in" fo:line-height="100%" fo:text-indent="0.3333in"/>
      <style:text-properties fo:font-size="12pt" style:font-size-asian="12pt" style:font-size-complex="12pt" fo:hyphenate="false"/>
    </style:style>
    <style:style style:name="Poznámka" style:display-name="Poznámka" style:family="paragraph">
      <style:paragraph-properties fo:widows="0" fo:orphans="0" style:text-autospace="none"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style:style style:name="Nadpis" style:display-name="Nadpis" style:family="paragraph">
      <style:paragraph-properties fo:widows="0" fo:orphans="0" style:text-autospace="none" fo:margin-top="0.25in" fo:margin-bottom="0.125in" fo:line-height="100%"/>
      <style:text-properties fo:font-size="20pt" style:font-size-asian="20pt" style:font-size-complex="20pt" fo:hyphenate="false"/>
    </style:style>
    <style:style style:name="Stínovanýnadpis" style:display-name="Stínovaný nadpis" style:family="paragraph" style:parent-style-name="Nadpis" style:next-style-name="Nadpis">
      <style:paragraph-properties fo:text-align="center"/>
      <style:text-properties fo:font-weight="bold" style:font-weight-asian="bold" style:font-weight-complex="bold" fo:color="#FFFFFF" fo:font-size="18pt" style:font-size-asian="18pt" style:font-size-complex="18pt" fo:hyphenate="false"/>
    </style:style>
    <style:style style:name="Zoznamsodrážkami" style:display-name="Zoznam s odrážkami" style:family="paragraph" style:parent-style-name="Normálny" style:auto-update="true" style:list-style-name="LFO2047">
      <style:paragraph-properties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list-style-name="LFO2047">
      <style:paragraph-properties fo:widows="0" fo:orphans="0" style:text-autospace="none" fo:margin-bottom="0in" fo:line-height="100%" fo:margin-left="0.3333in" fo:text-indent="-0.3333in">
        <style:tab-stops/>
      </style:paragraph-properties>
      <style:text-properties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widows="2" fo:orphans="2" style:text-autospace="ideograph-alpha"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88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U POPRAD</meta:initial-creator>
    <dc:creator>Obec Rakusy</dc:creator>
    <meta:creation-date>2023-04-11T08:21:00Z</meta:creation-date>
    <dc:date>2023-04-11T08:21:00Z</dc:date>
    <meta:print-date>2013-06-04T12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4" meta:character-count="4040" meta:row-count="28" meta:non-whitespace-character-count="3444"/>
  </office:meta>
</office:document-meta>
</file>